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yle2" style:master-page-name="MP0" style:family="paragraph">
      <style:paragraph-properties fo:break-before="page" style:text-autospace="ideograph-alpha" fo:text-align="center" fo:line-height="0.1986in"/>
    </style:style>
    <style:style style:name="T2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yle2" style:family="paragraph">
      <style:paragraph-properties style:text-autospace="ideograph-alpha" fo:margin-top="0.125in" fo:line-height="0.2013in"/>
    </style:style>
    <style:style style:name="T4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yle2" style:family="paragraph">
      <style:paragraph-properties style:text-autospace="ideograph-alpha" fo:margin-top="0.15in" fo:line-height="0.2027in" fo:text-indent="3.9375in"/>
    </style:style>
    <style:style style:name="T6" style:parent-style-name="CharacterStyle2" style:family="text">
      <style:text-properties fo:font-size="11pt" style:font-size-asian="11pt" style:font-size-complex="11pt"/>
    </style:style>
    <style:style style:name="P7" style:parent-style-name="Style2" style:family="paragraph">
      <style:paragraph-properties style:text-autospace="ideograph-alpha" fo:margin-top="0.075in" fo:line-height="0.2027in" fo:text-indent="3.9375in"/>
    </style:style>
    <style:style style:name="T8" style:parent-style-name="CharacterStyle2" style:family="text">
      <style:text-properties fo:font-size="11pt" style:font-size-asian="11pt" style:font-size-complex="11pt"/>
    </style:style>
    <style:style style:name="P9" style:parent-style-name="Style2" style:family="paragraph">
      <style:paragraph-properties style:text-autospace="ideograph-alpha" fo:margin-top="0.075in" fo:line-height="0.2027in" fo:text-indent="3.9375in"/>
    </style:style>
    <style:style style:name="T10" style:parent-style-name="CharacterStyle2" style:family="text">
      <style:text-properties fo:font-size="11pt" style:font-size-asian="11pt" style:font-size-complex="11pt"/>
    </style:style>
    <style:style style:name="T11" style:parent-style-name="CharacterStyle2" style:family="text">
      <style:text-properties fo:font-size="11pt" style:font-size-asian="11pt" style:font-size-complex="11pt"/>
    </style:style>
    <style:style style:name="P12" style:parent-style-name="Style2" style:family="paragraph">
      <style:paragraph-properties style:text-autospace="ideograph-alpha" fo:margin-top="0.1in" fo:line-height="0.2in" fo:text-indent="3.9375in"/>
    </style:style>
    <style:style style:name="T13" style:parent-style-name="CharacterStyle2" style:family="text">
      <style:text-properties fo:font-size="11pt" style:font-size-asian="11pt" style:font-size-complex="11pt"/>
    </style:style>
    <style:style style:name="P14" style:parent-style-name="Style2" style:family="paragraph">
      <style:paragraph-properties style:text-autospace="ideograph-alpha" fo:margin-top="0.1in" fo:line-height="0.1763in" fo:text-indent="3.9375in"/>
    </style:style>
    <style:style style:name="T15" style:parent-style-name="CharacterStyle2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16" style:parent-style-name="CharacterStyle2" style:family="text">
      <style:text-properties fo:letter-spacing="-0.0083in" fo:font-size="11pt" style:font-size-asian="11pt" style:font-size-complex="11pt"/>
    </style:style>
    <style:style style:name="T17" style:parent-style-name="CharacterStyle2" style:family="text">
      <style:text-properties fo:letter-spacing="-0.0083in" fo:font-size="11pt" style:font-size-asian="11pt" style:font-size-complex="11pt"/>
    </style:style>
    <style:style style:name="P18" style:parent-style-name="Style2" style:family="paragraph">
      <style:paragraph-properties style:text-autospace="ideograph-alpha" fo:margin-top="0.425in" fo:line-height="0.2062in">
        <style:tab-stops>
          <style:tab-stop style:type="right" style:leader-style="solid" style:leader-text="_" style:position="4.8409in"/>
        </style:tab-stops>
      </style:paragraph-properties>
    </style:style>
    <style:style style:name="T19" style:parent-style-name="CharacterStyle2" style:family="text">
      <style:text-properties fo:letter-spacing="-0.0013in" fo:font-size="11pt" style:font-size-asian="11pt" style:font-size-complex="11pt"/>
    </style:style>
    <style:style style:name="T20" style:parent-style-name="CharacterStyle2" style:family="text">
      <style:text-properties fo:letter-spacing="-0.0013in" fo:font-size="11pt" style:font-size-asian="11pt" style:font-size-complex="11pt"/>
    </style:style>
    <style:style style:name="T21" style:parent-style-name="CharacterStyle2" style:family="text">
      <style:text-properties fo:font-size="11pt" style:font-size-asian="11pt" style:font-size-complex="11pt"/>
    </style:style>
    <style:style style:name="P22" style:parent-style-name="Style1" style:family="paragraph">
      <style:paragraph-properties style:text-autospace="ideograph-alpha" fo:margin-top="0.15in" fo:line-height="0.1993in">
        <style:tab-stops>
          <style:tab-stop style:type="left" style:leader-style="solid" style:leader-text="_" style:position="1.0375in"/>
          <style:tab-stop style:type="left" style:leader-style="solid" style:leader-text="_" style:position="3.7708in"/>
          <style:tab-stop style:type="right" style:leader-style="solid" style:leader-text="_" style:position="4.8409in"/>
        </style:tab-stops>
      </style:paragraph-properties>
    </style:style>
    <style:style style:name="T23" style:parent-style-name="CharacterStyle1" style:family="text">
      <style:text-properties style:font-name="Times New Roman" style:font-name-complex="Times New Roman" fo:letter-spacing="-0.0069in"/>
    </style:style>
    <style:style style:name="T24" style:parent-style-name="CharacterStyle1" style:family="text">
      <style:text-properties style:font-name="Times New Roman" style:font-name-complex="Times New Roman" fo:letter-spacing="-0.0069in"/>
    </style:style>
    <style:style style:name="T25" style:parent-style-name="CharacterStyle1" style:family="text">
      <style:text-properties style:font-name="Times New Roman" style:font-name-complex="Times New Roman" fo:letter-spacing="-0.0041in"/>
    </style:style>
    <style:style style:name="T26" style:parent-style-name="CharacterStyle1" style:family="text">
      <style:text-properties style:font-name="Times New Roman" style:font-name-complex="Times New Roman"/>
    </style:style>
    <style:style style:name="T27" style:parent-style-name="CharacterStyle1" style:family="text">
      <style:text-properties style:font-name="Times New Roman" style:font-name-complex="Times New Roman"/>
    </style:style>
    <style:style style:name="P28" style:parent-style-name="Style1" style:family="paragraph">
      <style:paragraph-properties style:text-autospace="ideograph-alpha" fo:line-height="0.1965in">
        <style:tab-stops>
          <style:tab-stop style:type="left" style:leader-style="solid" style:leader-text="_" style:position="1.5673in"/>
          <style:tab-stop style:type="left" style:leader-style="solid" style:leader-text="_" style:position="4.1777in"/>
          <style:tab-stop style:type="right" style:leader-style="solid" style:leader-text="_" style:position="4.8409in"/>
        </style:tab-stops>
      </style:paragraph-properties>
    </style:style>
    <style:style style:name="T29" style:parent-style-name="CharacterStyle1" style:family="text">
      <style:text-properties style:font-name="Times New Roman" style:font-name-complex="Times New Roman" fo:letter-spacing="-0.0041in"/>
    </style:style>
    <style:style style:name="T30" style:parent-style-name="CharacterStyle1" style:family="text">
      <style:text-properties style:font-name="Times New Roman" style:font-name-complex="Times New Roman" fo:letter-spacing="-0.0125in"/>
    </style:style>
    <style:style style:name="T31" style:parent-style-name="CharacterStyle1" style:family="text">
      <style:text-properties style:font-name="Times New Roman" style:font-name-complex="Times New Roman"/>
    </style:style>
    <style:style style:name="P32" style:parent-style-name="Style1" style:family="paragraph">
      <style:paragraph-properties style:text-autospace="ideograph-alpha" fo:line-height="0.1965in">
        <style:tab-stops>
          <style:tab-stop style:type="left" style:leader-style="solid" style:leader-text="_" style:position="1.5673in"/>
          <style:tab-stop style:type="left" style:leader-style="solid" style:leader-text="_" style:position="4.1777in"/>
          <style:tab-stop style:type="right" style:leader-style="solid" style:leader-text="_" style:position="4.8409in"/>
        </style:tab-stops>
      </style:paragraph-properties>
    </style:style>
    <style:style style:name="T33" style:parent-style-name="CharacterStyle2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yle2" style:family="paragraph">
      <style:paragraph-properties style:text-autospace="ideograph-alpha" fo:text-align="center" fo:margin-top="0.125in" fo:line-height="0.1784in"/>
    </style:style>
    <style:style style:name="T35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yle2" style:family="paragraph">
      <style:paragraph-properties style:text-autospace="ideograph-alpha" fo:margin-top="0.15in" fo:line-height="0.2812in" fo:margin-right="0.25in"/>
    </style:style>
    <style:style style:name="T37" style:parent-style-name="CharacterStyle2" style:family="text">
      <style:text-properties fo:letter-spacing="-0.0013in" fo:font-size="11pt" style:font-size-asian="11pt" style:font-size-complex="11pt"/>
    </style:style>
    <style:style style:name="T38" style:parent-style-name="CharacterStyle2" style:family="text">
      <style:text-properties fo:font-size="11pt" style:font-size-asian="11pt" style:font-size-complex="11pt"/>
    </style:style>
    <style:style style:name="T39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yle2" style:family="paragraph">
      <style:paragraph-properties style:text-autospace="ideograph-alpha" fo:margin-top="0.15in" fo:line-height="0.202in"/>
    </style:style>
    <style:style style:name="T41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yle2" style:family="paragraph">
      <style:paragraph-properties style:text-autospace="ideograph-alpha" fo:margin-top="0.125in" fo:line-height="0.2159in" fo:margin-left="0.5in" fo:margin-right="0.15in" fo:text-indent="-0.25in">
        <style:tab-stops/>
      </style:paragraph-properties>
    </style:style>
    <style:style style:name="T43" style:parent-style-name="CharacterStyle2" style:family="text">
      <style:text-properties style:font-name="Wingdings" style:font-name-asian="Wingdings" style:font-name-complex="Wingdings" fo:font-style="italic" style:font-style-asian="italic" style:font-style-complex="italic" fo:letter-spacing="-0.0027in" fo:font-size="11pt" style:font-size-asian="11pt" style:font-size-complex="11pt"/>
    </style:style>
    <style:style style:name="T44" style:parent-style-name="CharacterStyle2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45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style:text-scale="105%" fo:font-size="11pt" style:font-size-asian="11pt" style:font-size-complex="11pt"/>
    </style:style>
    <style:style style:name="T46" style:parent-style-name="CharacterStyle2" style:family="text">
      <style:text-properties style:font-name-asian="Wingdings" style:font-name-complex="Wingdings" fo:font-weight="bold" style:font-weight-asian="bold" fo:font-style="italic" style:font-style-asian="italic" style:font-style-complex="italic" fo:letter-spacing="-0.0027in" style:text-scale="105%" fo:font-size="11pt" style:font-size-asian="11pt" style:font-size-complex="11pt"/>
    </style:style>
    <style:style style:name="T47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style:text-scale="105%" fo:font-size="11pt" style:font-size-asian="11pt" style:font-size-complex="11pt"/>
    </style:style>
    <style:style style:name="P48" style:parent-style-name="Style2" style:family="paragraph">
      <style:paragraph-properties style:text-autospace="ideograph-alpha" fo:margin-top="0.125in" fo:line-height="0.2159in" fo:margin-left="0.5in" fo:margin-right="0.15in" fo:text-indent="-0.25in">
        <style:tab-stops/>
      </style:paragraph-properties>
    </style:style>
    <style:style style:name="T49" style:parent-style-name="CharacterStyle2" style:family="text">
      <style:text-properties style:font-name="Wingdings" style:font-name-asian="Wingdings" style:font-name-complex="Wingdings" fo:font-style="italic" style:font-style-asian="italic" style:font-style-complex="italic" fo:letter-spacing="-0.0027in" fo:font-size="11pt" style:font-size-asian="11pt" style:font-size-complex="11pt"/>
    </style:style>
    <style:style style:name="T50" style:parent-style-name="CharacterStyle2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51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style:text-scale="105%" fo:font-size="11pt" style:font-size-asian="11pt" style:font-size-complex="11pt"/>
    </style:style>
    <style:style style:name="T52" style:parent-style-name="CharacterStyle2" style:family="text">
      <style:text-properties style:font-name-asian="Wingdings" style:font-name-complex="Wingdings" fo:letter-spacing="-0.0027in" fo:font-size="11pt" style:font-size-asian="11pt" style:font-size-complex="11pt"/>
    </style:style>
    <style:style style:name="T53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style:text-scale="105%" fo:font-size="11pt" style:font-size-asian="11pt" style:font-size-complex="11pt"/>
    </style:style>
    <style:style style:name="T54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fo:font-size="11pt" style:font-size-asian="11pt" style:font-size-complex="11pt"/>
    </style:style>
    <style:style style:name="T55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style:text-scale="105%" fo:font-size="11pt" style:font-size-asian="11pt" style:font-size-complex="11pt"/>
    </style:style>
    <style:style style:name="P56" style:parent-style-name="Style2" style:family="paragraph">
      <style:paragraph-properties style:text-autospace="ideograph-alpha" fo:margin-top="0.125in" fo:line-height="0.2159in" fo:margin-left="0.5in" fo:margin-right="0.15in" fo:text-indent="-0.25in">
        <style:tab-stops/>
      </style:paragraph-properties>
    </style:style>
    <style:style style:name="T57" style:parent-style-name="CharacterStyle2" style:family="text">
      <style:text-properties style:font-name="Wingdings" style:font-name-asian="Wingdings" style:font-name-complex="Wingdings" fo:font-style="italic" style:font-style-asian="italic" style:font-style-complex="italic" fo:letter-spacing="-0.0027in" fo:font-size="11pt" style:font-size-asian="11pt" style:font-size-complex="11pt"/>
    </style:style>
    <style:style style:name="T58" style:parent-style-name="CharacterStyle2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59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fo:font-size="11pt" style:font-size-asian="11pt" style:font-size-complex="11pt"/>
    </style:style>
    <style:style style:name="T60" style:parent-style-name="CharacterStyle2" style:family="text">
      <style:text-properties style:font-name-asian="Wingdings" style:font-name-complex="Wingdings" fo:font-style="italic" style:font-style-asian="italic" style:font-style-complex="italic" fo:letter-spacing="-0.0027in" style:text-scale="105%" fo:font-size="11pt" style:font-size-asian="11pt" style:font-size-complex="11pt"/>
    </style:style>
    <style:style style:name="P61" style:parent-style-name="Style1" style:family="paragraph">
      <style:paragraph-properties style:text-autospace="ideograph-alpha" fo:line-height="0.2027in"/>
    </style:style>
    <style:style style:name="T62" style:parent-style-name="CharacterStyle1" style:family="text">
      <style:text-properties style:font-name="Times New Roman" style:font-name-asian="Wingdings" style:font-name-complex="Times New Roman"/>
    </style:style>
    <style:style style:name="P63" style:parent-style-name="Style2" style:family="paragraph">
      <style:paragraph-properties style:text-autospace="ideograph-alpha" fo:margin-top="0.075in" fo:line-height="0.1826in"/>
    </style:style>
    <style:style style:name="T64" style:parent-style-name="CharacterStyle2" style:family="text">
      <style:text-properties style:font-name-asian="Wingdings" fo:letter-spacing="-0.0111in" fo:font-size="11pt" style:font-size-asian="11pt" style:font-size-complex="11pt"/>
    </style:style>
    <style:style style:name="T65" style:parent-style-name="CharacterStyle2" style:family="text">
      <style:text-properties style:font-name="Calibri" style:font-name-asian="Wingdings" style:font-name-complex="Calibri" fo:letter-spacing="-0.0111in" fo:font-size="11pt" style:font-size-asian="11pt" style:font-size-complex="11pt"/>
    </style:style>
    <style:style style:name="T66" style:parent-style-name="CharacterStyle2" style:family="text">
      <style:text-properties style:font-name-asian="Wingdings" fo:letter-spacing="-0.0111in" fo:font-size="11pt" style:font-size-asian="11pt" style:font-size-complex="11pt"/>
    </style:style>
    <style:style style:name="P67" style:parent-style-name="Style1" style:family="paragraph">
      <style:paragraph-properties style:text-autospace="ideograph-alpha" fo:margin-top="0.1in" fo:line-height="0.2062in"/>
    </style:style>
    <style:style style:name="T68" style:parent-style-name="CharacterStyle2" style:family="text">
      <style:text-properties style:font-name-asian="Wingdings" fo:letter-spacing="-0.0111in" fo:font-size="11pt" style:font-size-asian="11pt" style:font-size-complex="11pt"/>
    </style:style>
    <style:style style:name="T69" style:parent-style-name="CharacterStyle1" style:family="text">
      <style:text-properties style:font-name="Times New Roman" style:font-name-asian="Wingdings" style:font-name-complex="Times New Roman" fo:letter-spacing="-0.0041in"/>
    </style:style>
    <style:style style:name="T70" style:parent-style-name="CharacterStyle1" style:family="text">
      <style:text-properties style:font-name="Times New Roman" style:font-name-asian="Wingdings" style:font-name-complex="Times New Roman" fo:font-style="italic" style:font-style-asian="italic" style:font-style-complex="italic" fo:letter-spacing="-0.0041in" style:text-scale="105%"/>
    </style:style>
    <style:style style:name="P71" style:parent-style-name="Style1" style:family="paragraph">
      <style:paragraph-properties style:text-autospace="ideograph-alpha" fo:margin-top="0.275in" fo:line-height="0.2027in"/>
    </style:style>
    <style:style style:name="T72" style:parent-style-name="CharacterStyle1" style:family="text">
      <style:text-properties style:font-name="Times New Roman" style:font-name-asian="Wingdings" style:font-name-complex="Times New Roman"/>
    </style:style>
    <style:style style:name="P73" style:parent-style-name="Style2" style:family="paragraph">
      <style:paragraph-properties style:text-autospace="ideograph-alpha" fo:margin-top="0.125in" fo:line-height="0.2708in" fo:margin-right="0.35in"/>
    </style:style>
    <style:style style:name="T74" style:parent-style-name="CharacterStyle2" style:family="text">
      <style:text-properties style:font-name-asian="Wingdings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75" style:parent-style-name="CharacterStyle2" style:family="text">
      <style:text-properties style:font-name-asian="Wingdings" fo:font-weight="bold" style:font-weight-asian="bold" style:font-weight-complex="bold" fo:letter-spacing="-0.002in" fo:font-size="11pt" style:font-size-asian="11pt" style:font-size-complex="11pt"/>
    </style:style>
    <style:style style:name="T76" style:parent-style-name="CharacterStyle2" style:family="text">
      <style:text-properties style:font-name-asian="Wingdings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77" style:parent-style-name="CharacterStyle2" style:family="text">
      <style:text-properties style:font-name-asian="Wingdings" fo:font-style="italic" style:font-style-asian="italic" style:font-style-complex="italic" fo:letter-spacing="-0.002in" fo:font-size="11pt" style:font-size-asian="11pt" style:font-size-complex="11pt"/>
    </style:style>
    <style:style style:name="T78" style:parent-style-name="CharacterStyle2" style:family="text">
      <style:text-properties style:font-name-asian="Wingding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Style2" style:family="paragraph">
      <style:paragraph-properties style:text-autospace="ideograph-alpha" fo:margin-top="0.125in" fo:line-height="0.2708in" fo:margin-right="0.35in"/>
    </style:style>
    <style:style style:name="T80" style:parent-style-name="CharacterStyle2" style:family="text">
      <style:text-properties style:font-name-asian="Wingdings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Normale" style:family="paragraph">
      <style:paragraph-properties fo:text-align="center" fo:text-indent="3.5437in"/>
    </style:style>
    <style:style style:name="P82" style:parent-style-name="Normale" style:family="paragraph">
      <style:paragraph-properties fo:text-align="center" fo:text-indent="3.5437in"/>
      <style:text-properties style:font-name-asian="Wingdings" fo:font-style="italic" style:font-style-asian="italic" fo:font-size="11pt" style:font-size-asian="11pt" style:font-size-complex="11pt"/>
    </style:style>
    <style:style style:name="P83" style:parent-style-name="Normale" style:family="paragraph">
      <style:paragraph-properties fo:text-align="center" fo:text-indent="3.5437in"/>
      <style:text-properties style:font-name-asian="Wingdings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text-align="center" fo:text-indent="3.5437in"/>
      <style:text-properties style:font-name-asian="Wingdings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indent="3.5437in"/>
      <style:text-properties style:font-name-asian="Wingdings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Domanda di partecipazione al bando di selezione pubblica per titoli: “Attivazione del progetto di .………………………………………………………………………………….”</text:span></text:p>
      <text:p text:style-name="P3"><text:span text:style-name="T4">Allegato A</text:span></text:p>
      <text:p text:style-name="P5"><text:span text:style-name="T6">AI Dirigente Scolastico</text:span></text:p>
      <text:p text:style-name="P7"><text:span text:style-name="T8">Istituto Comprensivo Statale<text:s/></text:span></text:p>
      <text:p text:style-name="P9"><text:span text:style-name="T10">“Bartolomeo<text:s/></text:span><text:span text:style-name="T11"><text:tab/>Lorenzi “</text:span></text:p>
      <text:p text:style-name="P12"><text:span text:style-name="T13">Via Pio Brugnoli, 36</text:span></text:p>
      <text:p text:style-name="P14"><text:span text:style-name="T15">37022</text:span><text:span text:style-name="T16"><text:s/></text:span><text:span text:style-name="T17">– FUMANE <text:s text:c="2"/>(VR)</text:span></text:p>
      <text:p text:style-name="P18"><text:span text:style-name="T19">II/la sottoscritto/a________________________________________________________________</text:span><text:span text:style-name="T20"><text:tab/></text:span><text:span text:style-name="T21">, nato/a a</text:span></text:p>
      <text:p text:style-name="P22"><text:span text:style-name="T23">__________________________________________________________ <text:s text:c="4"/>il <text:s/>l _____________________</text:span><text:span text:style-name="T24"><text:tab/></text:span><text:span text:style-name="T25">residente a ____________________________________________</text:span><text:span text:style-name="T26">, in Via <text:s/>___________________________________</text:span><text:span text:style-name="T27"><text:tab/></text:span></text:p>
      <text:p text:style-name="P28"><text:span text:style-name="T29">Tel……………………...email:…………………</text:span><text:span text:style-name="T30">...</text:span><text:span text:style-name="T31">@ ………………………………..</text:span></text:p>
      <text:p text:style-name="P32"><text:span text:style-name="T33">C F. ________________________________________________________</text:span></text:p>
      <text:p text:style-name="P34"><text:span text:style-name="T35">Chiede</text:span></text:p>
      <text:p text:style-name="P36"><text:span text:style-name="T37">l'ammissione alla selezione pubblica con procedura aperta (art. 55 D.Lgs 163/2006) per il conferimento di<text:s/></text:span><text:span text:style-name="T38">incarico finalizzato alla realizzazione del progetto :</text:span><text:span text:style-name="T39"><text:s text:c="2"/>……………………………………………………………………………………….. 2017/2018</text:span></text:p>
      <text:p text:style-name="P40"><text:span text:style-name="T41">Allega:</text:span></text:p>
      <text:p text:style-name="P42"><text:span text:style-name="T43"></text:span><text:span text:style-name="T44"><text:s/></text:span><text:span text:style-name="T45">progetto Educativo <text:s/>(</text:span><text:span text:style-name="T46">la mancanza del progetto educativo comporta l’esclusione dalla selezione</text:span><text:span text:style-name="T47">).</text:span></text:p>
      <text:p text:style-name="P48"><text:span text:style-name="T49"></text:span><text:span text:style-name="T50"><text:s/></text:span><text:span text:style-name="T51">dichiarazione autocertificata dei requisiti di accesso, dei titoli di specializzazione, formazione</text:span><text:span text:style-name="T52"><text:s/>e<text:s/></text:span><text:span text:style-name="T53">delle</text:span><text:span text:style-name="T54"><text:s/></text:span><text:span text:style-name="T55">esperienze professionali.</text:span></text:p>
      <text:p text:style-name="P56"><text:span text:style-name="T57"></text:span><text:span text:style-name="T58"><text:s text:c="2"/></text:span><text:span text:style-name="T59">busta chiusa contenente l’offerta economica</text:span><text:span text:style-name="T60"><text:s/>.</text:span></text:p>
      <text:p text:style-name="P61"><text:span text:style-name="T62">Autorizza al trattamento dei dati personali ai fini della gestione della selezione:</text:span></text:p>
      <text:p text:style-name="P63"><text:span text:style-name="T64">[ <text:s text:c="2"/></text:span><text:span text:style-name="T65">]<text:s/></text:span><text:span text:style-name="T66"><text:s/>Sì</text:span></text:p>
      <text:p text:style-name="P67"><text:span text:style-name="T68">[ <text:s text:c="3"/>]</text:span><text:span text:style-name="T69"><text:s/>No</text:span><text:span text:style-name="T70"><text:s/>(in questo caso la domanda non sarà considerabile)</text:span></text:p>
      <text:p text:style-name="P71"><text:span text:style-name="T72">Dichiara di aver preso visione del bando e di approvarne senza riserva le prescrizioni.</text:span></text:p>
      <text:p text:style-name="P73"><text:span text:style-name="T74">Ai sensi dell'art 445/2000 la dichiarazione sottoscritta</text:span><text:span text:style-name="T75"><text:s/>è</text:span><text:span text:style-name="T76"><text:s/>inviata con allegata copia di un documento di</text:span><text:span text:style-name="T77"><text:s/></text:span><text:span text:style-name="T78">identità valido</text:span></text:p>
      <text:p text:style-name="P79"><text:span text:style-name="T80">Data, _____________________________</text:span></text:p>
      <text:p text:style-name="P81"/>
      <text:p text:style-name="P82">Firma</text:p>
      <text:p text:style-name="P83"/>
      <text:p text:style-name="P84">_______________________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ms Rmn" style:font-name-complex="Tms Rmn" fo:font-size="14pt" style:font-size-asian="14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Bookman Old Style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 style:parent-style-name="WW-Caratterepredefinitoparagrafo">
      <style:text-properties fo:color="#0000FF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 style:parent-style-name="Car.predefinitoparagrafo1">
      <style:text-properties style:text-position="super 65%" fo:font-size="10pt" style:font-size-asian="10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Calibri" style:font-name-complex="Calibri" fo:font-size="11pt" style:font-size-asian="11pt" style:font-size-complex="11pt"/>
    </style:style>
    <style:style style:name="Titolo1Carattere" style:display-name="Titolo 1 Carattere" style:family="text" style:parent-style-name="Car.predefinitoparagrafo1">
      <style:text-properties style:font-name="Tms Rmn" style:font-name-complex="Tms Rmn" fo:font-size="14pt" style:font-size-asian="14pt" style:font-size-complex="12pt"/>
    </style:style>
    <style:style style:name="Corpodeltesto2Carattere" style:display-name="Corpo del testo 2 Carattere" style:family="text" style:parent-style-name="Car.predefinitoparagrafo1">
      <style:text-properties fo:font-size="12pt" style:font-size-asian="12pt" style:font-size-complex="12pt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justify" fo:margin-left="0.8381in" fo:text-indent="-0.8381in">
        <style:tab-stops/>
      </style:paragraph-properties>
      <style:text-properties style:font-name="Bookman Old Style" style:font-name-complex="Bookman Old Style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HG Mincho Light J" style:font-name-complex="Tahoma" fo:font-size="14pt" style:font-size-asian="14pt" style:font-size-complex="14pt" fo:hyphenate="false"/>
    </style:style>
    <style:style style:name="Contenutotabella" style:display-name="Contenuto tabella" style:family="paragraph" style:parent-style-name="Corpodeltesto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language-asian="zh" style:country-asian="CN" fo:hyphenate="false"/>
    </style:style>
    <style:style style:name="Intestazione6" style:display-name="Intestazione 6" style:family="paragraph" style:parent-style-name="Standard" style:next-style-name="Standard">
      <style:paragraph-properties fo:keep-with-next="always" fo:text-align="end" fo:line-height="120%" fo:margin-left="0.0784in" fo:margin-right="0.0784in">
        <style:tab-stops/>
      </style:paragraph-properties>
      <style:text-properties style:font-name-complex="Tahoma" fo:font-weight="bold" style:font-weight-asian="bold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display-name="p14" style:family="paragraph" style:parent-style-name="Normale">
      <style:paragraph-properties fo:widows="0" fo:orphans="0" style:line-height-at-least="0.1666in" fo:margin-left="2.9444in"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 style:vertical-align="baseline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yle3" style:display-name="Style 3" style:family="paragraph" style:parent-style-name="Normale">
      <style:paragraph-properties fo:widows="0" fo:orphans="0" style:text-autospace="none" fo:text-align="justify" fo:margin-top="0.05in" fo:line-height="0.2083in" fo:margin-left="0.35in" fo:margin-right="0.1in" fo:text-indent="-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e1" style:display-name="Style 1" style:family="paragraph" style:parent-style-name="Normale">
      <style:paragraph-properties fo:widows="0" fo:orphans="0" style:text-autospace="none" fo:margin-top="0.125in" fo:line-height="0.2083in"/>
      <style:text-properties style:font-name="Calibri" style:font-name-complex="Calibri" fo:font-size="11pt" style:font-size-asian="11pt" style:font-size-complex="11pt" fo:hyphenate="false"/>
    </style:style>
    <style:style style:name="Style2" style:display-name="Style 2" style:family="paragraph" style:parent-style-name="Normale">
      <style:paragraph-properties fo:widows="0" fo:orphans="0" style:text-autospace="none"/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TITUTO C. DI CAPRINO</meta:initial-creator>
    <dc:creator>o-cecchini</dc:creator>
    <meta:creation-date>2018-03-22T07:05:00Z</meta:creation-date>
    <dc:date>2018-03-22T07:05:00Z</dc:date>
    <meta:print-date>2015-11-21T07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2" meta:row-count="11" meta:non-whitespace-character-count="1374"/>
  </office:meta>
</office:document-meta>
</file>